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80</text:p>
          </table:table-cell>
          <table:table-cell table:number-columns-repeated="2" table:style-name="ce2"/>
          <table:table-cell office:value-type="string" table:style-name="ce6">
            <text:p>17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8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00000:2282</text:p>
          </table:table-cell>
          <table:table-cell office:value-type="float" office:value="11395563.200000001" table:style-name="ce16">
            <text:p>11395563.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00000:2283</text:p>
          </table:table-cell>
          <table:table-cell office:value-type="float" office:value="11639753.84" table:style-name="ce16">
            <text:p>11639753.8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107:3991</text:p>
          </table:table-cell>
          <table:table-cell office:value-type="float" office:value="292312.71999999997" table:style-name="ce16">
            <text:p>292312.7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27:2841</text:p>
          </table:table-cell>
          <table:table-cell office:value-type="float" office:value="468032.06000000006" table:style-name="ce16">
            <text:p>468032.0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60107:868</text:p>
          </table:table-cell>
          <table:table-cell office:value-type="float" office:value="244190.64" table:style-name="ce16">
            <text:p>244190.6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301:2233</text:p>
          </table:table-cell>
          <table:table-cell office:value-type="float" office:value="1046539.77" table:style-name="ce16">
            <text:p>1046539.7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50103:4513</text:p>
          </table:table-cell>
          <table:table-cell office:value-type="float" office:value="2640693.2200000002" table:style-name="ce16">
            <text:p>2640693.2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30122:2476</text:p>
          </table:table-cell>
          <table:table-cell office:value-type="float" office:value="582210.84" table:style-name="ce16">
            <text:p>582210.8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30122:2477</text:p>
          </table:table-cell>
          <table:table-cell office:value-type="float" office:value="590900.55000000005" table:style-name="ce16">
            <text:p>590900.5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40201:6820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40201:6821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40201:6822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40201:6823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716:3649</text:p>
          </table:table-cell>
          <table:table-cell office:value-type="float" office:value="106832.7" table:style-name="ce16">
            <text:p>106832.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716:3650</text:p>
          </table:table-cell>
          <table:table-cell office:value-type="float" office:value="119579.79" table:style-name="ce16">
            <text:p>119579.7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716:3652</text:p>
          </table:table-cell>
          <table:table-cell office:value-type="float" office:value="127470.84" table:style-name="ce16">
            <text:p>127470.8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716:3653</text:p>
          </table:table-cell>
          <table:table-cell office:value-type="float" office:value="127470.84" table:style-name="ce16">
            <text:p>127470.8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716:3651</text:p>
          </table:table-cell>
          <table:table-cell office:value-type="float" office:value="113509.75" table:style-name="ce16">
            <text:p>113509.7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716:3654</text:p>
          </table:table-cell>
          <table:table-cell office:value-type="float" office:value="100155.66" table:style-name="ce16">
            <text:p>100155.6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716:3655</text:p>
          </table:table-cell>
          <table:table-cell office:value-type="float" office:value="137789.91" table:style-name="ce16">
            <text:p>137789.91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30201:6568</text:p>
          </table:table-cell>
          <table:table-cell office:value-type="float" office:value="157826.1" table:style-name="ce16">
            <text:p>157826.1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80301:308</text:p>
          </table:table-cell>
          <table:table-cell office:value-type="float" office:value="467153.11" table:style-name="ce16">
            <text:p>467153.11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40302:3670</text:p>
          </table:table-cell>
          <table:table-cell office:value-type="float" office:value="1145484.18" table:style-name="ce16">
            <text:p>1145484.1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10708:172</text:p>
          </table:table-cell>
          <table:table-cell office:value-type="float" office:value="961619.89" table:style-name="ce16">
            <text:p>961619.8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4:080102:2383</text:p>
          </table:table-cell>
          <table:table-cell office:value-type="float" office:value="1729212.94" table:style-name="ce16">
            <text:p>1729212.9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60104:6213</text:p>
          </table:table-cell>
          <table:table-cell office:value-type="float" office:value="407700.15" table:style-name="ce16">
            <text:p>407700.1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60104:6214</text:p>
          </table:table-cell>
          <table:table-cell office:value-type="float" office:value="716563.9" table:style-name="ce16">
            <text:p>716563.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306:5255</text:p>
          </table:table-cell>
          <table:table-cell office:value-type="float" office:value="1955009" table:style-name="ce16">
            <text:p>195500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306:5254</text:p>
          </table:table-cell>
          <table:table-cell office:value-type="float" office:value="1557870.5" table:style-name="ce16">
            <text:p>1557870.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40401:1028</text:p>
          </table:table-cell>
          <table:table-cell office:value-type="float" office:value="1916677.02" table:style-name="ce16">
            <text:p>1916677.0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4:010103:3293</text:p>
          </table:table-cell>
          <table:table-cell office:value-type="float" office:value="1363360.49" table:style-name="ce16">
            <text:p>1363360.4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00201:425</text:p>
          </table:table-cell>
          <table:table-cell office:value-type="float" office:value="2297440.12" table:style-name="ce16">
            <text:p>2297440.1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4:010303:4744</text:p>
          </table:table-cell>
          <table:table-cell office:value-type="float" office:value="2493036" table:style-name="ce16">
            <text:p>249303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4:779</text:p>
          </table:table-cell>
          <table:table-cell office:value-type="float" office:value="415694.14" table:style-name="ce16">
            <text:p>415694.1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110101:126</text:p>
          </table:table-cell>
          <table:table-cell office:value-type="float" office:value="791271.42" table:style-name="ce16">
            <text:p>791271.4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10601:440</text:p>
          </table:table-cell>
          <table:table-cell office:value-type="float" office:value="2009504.21" table:style-name="ce16">
            <text:p>2009504.21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40203:2244</text:p>
          </table:table-cell>
          <table:table-cell office:value-type="float" office:value="775444999.29999995" table:style-name="ce16">
            <text:p>775444999.3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7:030301:521</text:p>
          </table:table-cell>
          <table:table-cell office:value-type="float" office:value="505418.44" table:style-name="ce16">
            <text:p>505418.4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1:100808:428</text:p>
          </table:table-cell>
          <table:table-cell office:value-type="float" office:value="157391.57999999999" table:style-name="ce16">
            <text:p>157391.5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958044CE939022A3DB92986EF245F3084748B991413CED010A12A3DD24E2FDEE9AE7D141EE4854F97241288E856A5C580958F429CF25C76FDABB59902704319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7" table:style-name="ro2">
          <table:table-cell table:number-columns-repeated="16384"/>
        </table:table-row>
      </table:table>
      <table:database-ranges>
        <table:database-range table:target-range-address="Лист1.A16:Лист1.E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43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44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7T07:35:13Z</dc:date>
    <meta:print-date>2023-02-14T08:20:00Z</meta:print-date>
  </office:meta>
</office:document-meta>
</file>